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2000000A6FF1342D1.png"/>
  <manifest:file-entry manifest:media-type="image/png" manifest:full-path="Pictures/10000201000002CF000002DBCEEFB511.png"/>
  <manifest:file-entry manifest:media-type="image/gif" manifest:full-path="Pictures/100002000000000A0000000A4D71307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anonical-title">
      <style:graphic-properties draw:fill-color="#ffffff" draw:auto-grow-height="true" fo:min-height="3.074cm"/>
    </style:style>
    <style:style style:name="pr2" style:family="presentation" style:parent-style-name="Canonical-subtitle">
      <style:graphic-properties draw:fill-color="#ffffff" fo:min-height="3.81cm"/>
    </style:style>
    <style:style style:name="pr3" style:family="presentation" style:parent-style-name="Canonical-notes">
      <style:graphic-properties draw:fill-color="#ffffff" draw:auto-grow-height="true" fo:min-height="12.573cm"/>
    </style:style>
    <style:style style:name="pr4" style:family="presentation" style:parent-style-name="Canonical-title">
      <style:graphic-properties draw:fill-color="#ffffff" draw:auto-grow-height="true" fo:min-height="12.065cm"/>
    </style:style>
    <style:style style:name="pr5" style:family="presentation" style:parent-style-name="Canonical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onical" presentation:presentation-page-layout-name="AL1T0">
        <office:forms form:automatic-focus="false" form:apply-design-mode="false"/>
        <draw:frame presentation:style-name="pr1" draw:text-style-name="P1" draw:layer="layout" svg:width="25.199cm" svg:height="3.074cm" svg:x="1.27cm" svg:y="5.08cm" presentation:class="title" presentation:user-transformed="true">
          <draw:text-box>
            <text:p text:style-name="P1">Community-Inspired Methodology</text:p>
          </draw:text-box>
        </draw:frame>
        <draw:frame presentation:style-name="pr2" draw:text-style-name="P3" draw:layer="layout" svg:width="25.199cm" svg:height="3.81cm" svg:x="1.27cm" svg:y="7.62cm" presentation:class="subtitle" presentation:user-transformed="true">
          <draw:text-box>
            <text:p text:style-name="P2"><text:span text:style-name="T1">Mark Shuttleworth, on behalf of Ian Clatworth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anonical" presentation:presentation-page-layout-name="AL1T0">
        <office:forms form:automatic-focus="false" form:apply-design-mode="false"/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When cultures collide,<text:line-break/> <text:s text:c="7"/>wonderful things can happen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Philosophy, Principle, Practice,<text:line-break/> <text:s text:c="7"/>thoughts about things that work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LEAN?<text:line-break/><text:line-break/>Eliminate waste. Ruthlessly. Measurably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LEAN?<text:line-break/><text:line-break/>Amplify learning – knowledge is power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LEAN?<text:line-break/><text:line-break/>Decide late, deliver early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LEAN?<text:line-break/><text:line-break/>Empower the community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LEAN?<text:line-break/><text:line-break/>Build integrity in, <text:line-break/> <text:s text:c="7"/>don't try to add it later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LEAN?<text:line-break/><text:line-break/>See the whole,<text:line-break/> <text:s text:c="7"/>cultivate a shared result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Pair programming?<text:line-break/><text:line-break/>We value Knowledge and Interest<text:line-break/> <text:s text:c="7"/>over Sitting Together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In-house customer?<text:line-break/><text:line-break/>We value Community Collaboration<text:line-break/> <text:s text:c="7"/>over internal development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Iteration?<text:line-break/><text:line-break/>We value Continuous Integration<text:line-break/> <text:s text:c="7"/>over Continuous Itera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Quality?<text:line-break/><text:line-break/>We want it for Every Build,<text:line-break/> <text:s text:c="7"/>not just Every Release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Practice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Cadence is Key<text:line-break/><text:line-break/>Go from “Release early and often”<text:line-break/> <text:s text:c="7"/>to “this cycle, we added X”.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Know where you stand<text:line-break/><text:line-break/>Bugs, features, ideas,<text:line-break/> <text:s text:c="7"/>there's gold in them thar hills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Branching and Merging<text:line-break/><text:line-break/>Keep trunk pristine,<text:line-break/> <text:s text:c="7"/>Keep features flowing,<text:line-break/> <text:s text:c="15"/>Release on demand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Code reviews<text:line-break/><text:line-break/>Accelerate learning,<text:line-break/> <text:s text:c="7"/>Maintain quality,<text:line-break/> <text:s text:c="15"/>Verify test coverage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Automated testing<text:line-break/><text:line-break/>Unit,<text:line-break/> <text:s text:c="7"/>Integration,<text:line-break/> <text:s text:c="15"/>Utiliza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Pre-Commit Testing<text:line-break/><text:line-break/>I see you knocking<text:line-break/> <text:s text:c="7"/>but you can't come in.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Product is Platform<text:line-break/><text:line-break/>If it's hard to hack,<text:line-break/> <text:s text:c="7"/>they won't come back.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One-click Upgrade<text:line-break/><text:line-break/>“Run trunk,<text:line-break/> <text:s text:c="7"/>for the win.”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anonical" presentation:presentation-page-layout-name="AL1T0">
        <draw:frame presentation:style-name="pr4" draw:text-style-name="P2" draw:layer="layout" svg:width="23.424cm" svg:height="12.065cm" svg:x="3.175cm" svg:y="2.54cm" presentation:class="title" presentation:user-transformed="true">
          <draw:text-box>
            <text:p text:style-name="P2">Sprints<text:line-break/><text:line-break/>No bandwidth<text:line-break/> <text:s text:c="7"/>quite like a smile.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anonical" presentation:presentation-page-layout-name="AL1T0">
        <draw:frame presentation:style-name="pr4" draw:text-style-name="P1" draw:layer="layout" svg:width="23.424cm" svg:height="12.065cm" svg:x="3.175cm" svg:y="2.54cm" presentation:class="title" presentation:user-transformed="true">
          <draw:text-box>
            <text:p text:style-name="P1">Happy hacking!<text:line-break/><text:line-break/><text:a xlink:href="mailto:ian.clatworthy@canonical.com">ian.clatworthy@canonical.com</text:a><text:line-break/><text:a xlink:href="mailto:mark@ubuntu.com">mark@ubuntu.com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nonical-title" style:family="presentation">
      <style:graphic-properties draw:stroke="none" draw:fill="none" draw:textarea-vertical-align="middle">
        <text:list-style style:name="Canonic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c90016" style:text-outline="false" style:text-line-through-style="none" fo:font-family="'Nimbus Sans L'" style:font-family-generic="swiss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nonical-background" style:family="presentation">
      <style:graphic-properties draw:stroke="none" draw:fill="none"/>
    </style:style>
    <style:style style:name="Canonical-backgroundobjects" style:family="presentation">
      <style:graphic-properties draw:shadow="hidden" draw:shadow-offset-x="0.3cm" draw:shadow-offset-y="0.3cm" draw:shadow-color="#808080"/>
    </style:style>
    <style:style style:name="Canonical-notes" style:family="presentation">
      <style:graphic-properties draw:stroke="none" draw:fill="none">
        <text:list-style style:name="Canonic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anonical-outline1" style:family="presentation">
      <style:graphic-properties draw:stroke="none" draw:fill="none">
        <text:list-style style:name="Canonical-outline1">
          <text:list-level-style-image text:level="1" xlink:href="Pictures/100002000000000A0000000A4D713075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4D713075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4D713075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4D713075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4D713075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4D713075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4D713075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4D713075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4D713075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nonical-outline2" style:family="presentation" style:parent-style-name="Canonical-outline1">
      <style:paragraph-properties fo:margin-left="2.4cm" fo:margin-right="0cm" fo:margin-top="0cm" fo:margin-bottom="0.4cm" text:enable-numbering="true" fo:text-indent="-0.8cm"/>
      <style:text-properties fo:font-family="'Nimbus Sans L'" style:font-family-generic="swiss" style:font-pitch="variable" fo:font-size="26pt" style:font-size-asian="28pt" style:font-size-complex="28pt"/>
    </style:style>
    <style:style style:name="Canonical-outline3" style:family="presentation" style:parent-style-name="Canonical-outline2">
      <style:paragraph-properties fo:margin-left="3.6cm" fo:margin-right="0cm" fo:margin-top="0cm" fo:margin-bottom="0.3cm" text:enable-numbering="true" fo:text-indent="-0.6cm"/>
      <style:text-properties fo:font-family="'Nimbus Sans L'" style:font-family-generic="swiss" style:font-pitch="variable" fo:font-size="22pt" style:font-size-asian="24pt" style:font-size-complex="24pt"/>
    </style:style>
    <style:style style:name="Canonical-outline4" style:family="presentation" style:parent-style-name="Canonical-outline3">
      <style:paragraph-properties fo:margin-left="4.8cm" fo:margin-right="0cm" fo:margin-top="0cm" fo:margin-bottom="0.2cm" text:enable-numbering="true" fo:text-indent="-0.6cm"/>
      <style:text-properties fo:font-family="'Nimbus Sans L'" style:font-family-generic="swiss" style:font-pitch="variable" fo:font-size="16pt" style:font-size-asian="20pt" style:font-size-complex="20pt"/>
    </style:style>
    <style:style style:name="Canonical-outline5" style:family="presentation" style:parent-style-name="Canonical-outline4">
      <style:paragraph-properties fo:margin-left="6cm" fo:margin-right="0cm" fo:margin-top="0cm" fo:margin-bottom="0.1cm" fo:text-indent="-0.6cm"/>
      <style:text-properties fo:font-family="'Arial Rounded MT'" fo:font-size="20pt" style:font-size-asian="20pt" style:font-size-complex="20pt"/>
    </style:style>
    <style:style style:name="Canonical-outline6" style:family="presentation" style:parent-style-name="Canonical-outline5">
      <style:paragraph-properties fo:margin-left="7.2cm" fo:margin-right="0cm" fo:margin-top="0cm" fo:margin-bottom="0.1cm" fo:text-indent="-0.6cm"/>
      <style:text-properties fo:font-family="'Arial Rounded MT'" fo:font-size="20pt" style:font-size-asian="20pt" style:font-size-complex="20pt"/>
    </style:style>
    <style:style style:name="Canonical-outline7" style:family="presentation" style:parent-style-name="Canonical-outline6">
      <style:paragraph-properties fo:margin-left="8.4cm" fo:margin-right="0cm" fo:margin-top="0cm" fo:margin-bottom="0.1cm" fo:text-indent="-0.6cm"/>
      <style:text-properties fo:font-family="'Arial Rounded MT'" fo:font-size="20pt" style:font-size-asian="20pt" style:font-size-complex="20pt"/>
    </style:style>
    <style:style style:name="Canonical-outline8" style:family="presentation" style:parent-style-name="Canonical-outline7">
      <style:paragraph-properties fo:margin-left="9.6cm" fo:margin-right="0cm" fo:margin-top="0cm" fo:margin-bottom="0.1cm" fo:text-indent="-0.6cm"/>
      <style:text-properties fo:font-family="'Arial Rounded MT'" fo:font-size="20pt" style:font-size-asian="20pt" style:font-size-complex="20pt"/>
    </style:style>
    <style:style style:name="Canonical-outline9" style:family="presentation" style:parent-style-name="Canonical-outline8">
      <style:paragraph-properties fo:margin-left="10.8cm" fo:margin-right="0cm" fo:margin-top="0cm" fo:margin-bottom="0.1cm" fo:text-indent="-0.6cm"/>
      <style:text-properties fo:font-family="'Arial Rounded MT'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nonical-title">
      <style:graphic-properties draw:fill-color="#ffffff" draw:auto-grow-height="false" fo:min-height="3.507cm"/>
    </style:style>
    <style:style style:name="pr2" style:family="presentation" style:parent-style-name="Canonical-outline1">
      <style:graphic-properties draw:fill-color="#ffffff" draw:auto-grow-height="false" fo:min-height="13.86cm"/>
    </style:style>
    <style:style style:name="pr3" style:family="presentation" style:parent-style-name="Canonical-backgroundobjects">
      <style:graphic-properties draw:stroke="none" draw:fill="none" draw:fill-color="#ffffff" draw:auto-grow-height="false" fo:min-height="1.449cm"/>
    </style:style>
    <style:style style:name="pr4" style:family="presentation" style:parent-style-name="Canonical-backgroundobjects">
      <style:graphic-properties draw:stroke="none" draw:fill="none" draw:fill-color="#ffffff" draw:auto-grow-height="false" fo:min-height="1.397cm"/>
    </style:style>
    <style:style style:name="pr5" style:family="presentation" style:parent-style-name="Canonic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4D71307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4D713075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4D71307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4D71307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4D71307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4D71307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4D71307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4D71307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4D71307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anonical" style:page-layout-name="PM1" draw:style-name="dp1">
      <draw:frame presentation:style-name="pr1" draw:text-style-name="P3" draw:layer="backgroundobjects" svg:width="25.199cm" svg:height="3.073cm" svg:x="1.4cm" svg:y="1.77cm" presentation:class="title">
        <draw:text-box>
          <text:p text:style-name="P3">Click to edit the title text format</text:p>
        </draw:text-box>
      </draw:frame>
      <draw:frame presentation:style-name="pr2" draw:text-style-name="P8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9" draw:layer="backgroundobjects" svg:width="8.875cm" svg:height="1.448cm" svg:x="9.576cm" svg:y="19.131cm" presentation:class="footer">
        <draw:text-box>
          <text:p text:style-name="P9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6</text:page-number></text:span></text:p>
        </draw:text-box>
      </draw:frame>
      <draw:frame draw:style-name="gr3" draw:text-style-name="P10" draw:layer="backgroundobjects" svg:width="28.04cm" svg:height="23.1cm" svg:x="-0.041cm" svg:y="-1.601cm">
        <draw:image xlink:href="Pictures/10000201000002CF000002DBCEEFB511.png" xlink:type="simple" xlink:show="embed" xlink:actuate="onLoad">
          <text:p text:style-name="P3"/>
        </draw:image>
      </draw:frame>
      <draw:frame draw:style-name="gr3" draw:text-style-name="P10" draw:layer="backgroundobjects" svg:width="8.702cm" svg:height="2.809cm" svg:x="19.215cm" svg:y="0.166cm">
        <draw:image xlink:href="Pictures/1000020100000202000000A6FF1342D1.png" xlink:type="simple" xlink:show="embed" xlink:actuate="onLoad">
          <text:p text:style-name="P3"/>
        </draw:image>
      </draw:frame>
      <presentation:notes style:page-layout-name="PM2">
        <draw:page-thumbnail presentation:style-name="Canonical-title" draw:layer="backgroundobjects" svg:width="13.968cm" svg:height="10.476cm" svg:x="3.81cm" svg:y="2.123cm" presentation:class="page"/>
        <draw:frame presentation:style-name="Canonical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initial-creator>Mark Shuttleworth</meta:initial-creator>
    <meta:creation-date>2008-07-24T18:07:05</meta:creation-date>
    <dc:creator>Mark Shuttleworth</dc:creator>
    <dc:date>2008-07-24T22:16:07</dc:date>
    <dc:language>en-US</dc:language>
    <meta:editing-cycles>9</meta:editing-cycles>
    <meta:editing-duration>PT4H9M3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